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rugstraat 23, 4701 L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rugstraat 23, 4701 LB Roosendaal</text:p>
            <text:p text:style-name="common-al">
            
          </text:p>
            <text:p text:style-name="common-al">
            <text:span text:style-name="nadrukvet">Omschrijving:</text:span> het restaureren van een monumentalevoorgevel </text:p>
            <text:p text:style-name="common-al">
            
          </text:p>
            <text:p text:style-name="last-al">
            <text:span text:style-name="nadrukvet">Registratienummer:</text:span> 2024OPA0414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010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445</meta:user-defined>
    <meta:user-defined meta:name="DCTERMS.abstract">Betreft : het restaureren van een monumentalevoorgeve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rugstraat 23, 4701 LB Roosendaa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0106</meta:user-defined>
    <meta:user-defined meta:name="OVERHEIDop.GmbID/DC.identifier">gmb-2024-460106</meta:user-defined>
    <meta:user-defined meta:name="OVERHEIDop.versieInformatie"/>
  </office:meta>
</office:document-meta>
</file>