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chans 15-1 1011KR Amsterdam, Oudeschans 15-2 1011KR Amsterdam, Oudeschans 15-H 1011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doorvalbeveiliging ter plaatse van de ramen in de voorgevel van het gebouw</text:p>
            <text:p text:style-name="common-al">Zaakadres: Oudeschans 15-1 1011KR Amsterdam, Oudeschans 15-2 1011KR Amsterdam, Oudeschans 15-H 1011KR Amsterdam</text:p>
            <text:p text:style-name="common-al">Datum ontvangst: 13-09-2024</text:p>
            <text:p text:style-name="common-al">Zaaknummer: Z2024-027991</text:p>
            <text:p text:style-name="common-al">DSO-nummer: 20240913011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10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0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0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991</meta:user-defined>
    <meta:user-defined meta:name="DCTERMS.abstract">aanbrengen van doorvalbeveiliging ter plaatse van de ramen i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schans 15-1 1011KR Amsterdam, Oudeschans 15-2 1011KR Amsterdam, Oudeschans 15-H 1011KR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105</meta:user-defined>
    <meta:user-defined meta:name="OVERHEIDop.GmbID/DC.identifier">gmb-2024-460105</meta:user-defined>
    <meta:user-defined meta:name="OVERHEIDop.versieInformatie"/>
  </office:meta>
</office:document-meta>
</file>