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Kernen gemeente Dalfsen, 22e herziening Ds van Diem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op de voormalige bibliotheeklocatie Ds van Diemenstraat 2 in Nieuwleusen, de bouw van een appartementengebouw van zes sociale huurappartementen met bijgebouwen (bergingen) mogelijk.</text:p>
            <text:p text:style-name="common-al">
            <text:span text:style-name="nadrukvet">Ter inzage</text:span>
          </text:p>
            <text:p text:style-name="common-al">Het bestemmingsplan Chw bestemmingsplan kernen gemeente Dalfsen, 22e herziening Ds van Diemenstraat 2 ligt met de bijbehorende stukken <text:span text:style-name="nadrukvet">van</text:span><text:span text:style-name="nadrukvet"> 6 november tot en met 18 december 2024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 </text:span>
          </text:p>
            <text:p text:style-name="common-al">Het bestemmingsplan treedt in werking met ingang van de dag na die waarop de beroepstermijn afloopt. </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NKernen2016hz22-vs01 ook inzien via website omgevingswet.overheid.nl/regels-op-de-kaart.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text:span>
            <text:span text:style-name="datum">5 november 2024</text:span>
          </text:p>
          </text:section>
          <text:section text:name="ondertekening_id1-3-2-2-2">
            <text:p>Burgemeester en wethouders van Dalf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01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2-vs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Kernen gemeente Dalfsen, 22e herziening Ds van Diemenstraat 2</meta:user-defined>
    <meta:user-defined meta:name="DCTERMS.W3CDTF/DCTERMS.available">2024-11-05</meta:user-defined>
    <meta:user-defined meta:name="DCTERMS.W3CDTF/OVERHEIDop.jaargang">2024</meta:user-defined>
    <meta:user-defined meta:name="OVERHEIDop.publicationIssue">460103</meta:user-defined>
    <meta:user-defined meta:name="OVERHEIDop.GmbID/DC.identifier">gmb-2024-460103</meta:user-defined>
    <meta:user-defined meta:name="OVERHEIDop.versieInformatie"/>
  </office:meta>
</office:document-meta>
</file>