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tegoriale aanwijzing Toezichthouders team Klant Contact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AANWIJZING TOEZICHTHOUDERS GEMEENTE OUDEWATER</text:span>
          </text:p>
            <text:p text:style-name="al"/>
            <text:p text:style-name="al">
            <text:span text:style-name="nadrukvet">Het college van burgemeester en wethouders van de gemeente Oudewater;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om te voorzien in de aanwijzing van toezichthouders, zodat zij in staat zijn om toezicht te houden op de naleving van de Wet Basisregistratie Personen.</text:p>
            <text:p text:style-name="al"/>
            <text:p text:style-name="al">
            <text:span text:style-name="nadrukvet">Gelet op het bepaalde in:</text:span>
          </text:p>
            <text:p text:style-name="al"/>
            <text:p text:style-name="al">Artikel 4.2 van de Wet Basisregistratie Personen en hoofdstuk 2, afdeling 1, paragraaf 5 van de Wet Basisregistratie Personen.</text:p>
            <text:p text:style-name="al"/>
            <text:p text:style-name="al">
            <text:span text:style-name="nadrukvet">Besluit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Als toezichthouder aan te wijzen de medewerkers van het team Klant Contact Centrum van de gemeente Oudewater met de functie:</text:p>
                <text:list text:style-name="id1-3-2-2-1-2-3">
                  <text:list-item text:style-override="id1-3-2-2-1-2-3-1">
                    <text:number>a.</text:number>
                    <text:p text:style-name="al">Beleidsmedewerker A</text:p>
                  </text:list-item>
                  <text:list-item text:style-override="id1-3-2-2-1-2-3-2">
                    <text:number>b.</text:number>
                    <text:p text:style-name="al">Medewerker Publieke Dienstverlening A en B</text:p>
                  </text:list-item>
                </text:list>
              </text:list-item>
              <text:list-item text:style-override="id1-3-2-2-1-3">
                <text:number>II.</text:number>
                <text:p text:style-name="al">Belast met het toezicht op de naleving van de volgende wet:</text:p>
                <text:list text:style-name="id1-3-2-2-1-3-3">
                  <text:list-item text:style-override="id1-3-2-2-1-3-3-1">
                    <text:number>a.</text:number>
                    <text:p text:style-name="al">Wet Basisregistratie Personen</text:p>
                  </text:list-item>
                  <text:list-item text:style-override="id1-3-2-2-1-3-3-2">
                    <text:number>b.</text:number>
                    <text:p text:style-name="al">En alle daaruit volgende besluiten</text:p>
                  </text:list-item>
                </text:list>
              </text:list-item>
              <text:list-item text:style-override="id1-3-2-2-1-4">
                <text:number>III.</text:number>
                <text:p text:style-name="al">Dit besluit in werking te laten treden op de dag na die van de bekendmaking</text:p>
              </text:list-item>
              <text:list-item text:style-override="id1-3-2-2-1-5">
                <text:number>IV.</text:number>
                <text:p text:style-name="al">Eerdere besluiten van het college tot aanwijzing van toezichthouders voor de wetten en medewerkers daarin deze categoriale aanwijzing in voorziet, worden ingetrokken.</text:p>
              </text:list-item>
              <text:list-item text:style-override="id1-3-2-2-1-6">
                <text:number>V.</text:number>
                <text:p text:style-name="al">De aanwijzing tot toezichthouder geschiedt tot wederopzegging dan wel tot beëindiging van het dienstverband, dan wel tot benoeming in een functie die valt binnen de hiervoor genoemde functies.</text:p>
              </text:list-item>
              <text:list-item text:style-override="id1-3-2-2-1-7">
                <text:number>VI.</text:number>
                <text:p text:style-name="al">Dit besluit op de wettelijk voorgeschreven wijze bekend te ma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Oudewater op 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>S. van Eck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. de Vri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1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dc:language>nl</dc:language>
    <meta:user-defined meta:name="OVERHEIDop.locatietype/OVERHEIDop.gebiedsmarkering">Gemeente</meta:user-defined>
    <meta:user-defined meta:name="DC.title">Categoriale aanwijzing Toezichthouders team Klant Contact Centr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01</meta:user-defined>
    <meta:user-defined meta:name="OVERHEIDop.GmbID/DC.identifier">gmb-2024-460101</meta:user-defined>
    <meta:user-defined meta:name="OVERHEIDop.versieInformatie"/>
  </office:meta>
</office:document-meta>
</file>