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Johannahoeve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Blissful Relaxations, Johannahoeve 5 in Huissen <text:span text:style-name="nadrukcur">6851M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Johannahoeve 5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01</meta:user-defined>
    <meta:user-defined meta:name="OVERHEIDop.GmbID/DC.identifier">gmb-2024-4601</meta:user-defined>
    <meta:user-defined meta:name="OVERHEIDop.versieInformatie"/>
  </office:meta>
</office:document-meta>
</file>