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ggestraat 1A 1012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 ten behoeve horecafunctie</text:p>
            <text:p text:style-name="common-al">Zaakadres: Koggestraat 1A 1012TA Amsterdam</text:p>
            <text:p text:style-name="common-al">Datum ontvangst: 01-08-2024</text:p>
            <text:p text:style-name="common-al">Zaaknummer: Z2024-022183</text:p>
            <text:p text:style-name="common-al">DSO-nummer: 2024080100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183</meta:user-defined>
    <meta:user-defined meta:name="DCTERMS.abstract">plaatsen gevelreclame ten behoev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ggestraat 1A 1012TA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97</meta:user-defined>
    <meta:user-defined meta:name="OVERHEIDop.GmbID/DC.identifier">gmb-2024-460097</meta:user-defined>
    <meta:user-defined meta:name="OVERHEIDop.versieInformatie"/>
  </office:meta>
</office:document-meta>
</file>