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88370ab0-667a-4a70-b276-ee30be4be5b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besluit verplaatsen deelauto van Sportlaan naar Stationsplein in de gemeente Kamp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83255-2023 </text:p>
            <text:p text:style-name="al">Burgemeester en wethouders van Kampen,</text:p>
            <text:p text:style-name="al"/>
            <text:p text:style-name="al">Gelet op de Wegenwet, de Wegenverkeerswet 1994 (hierna: WVW 1994), het Reglement Verkeersregels en Verkeerstekens 1990 (hierna: RVV 1990), het Besluit Administratieve Bepalingen inzake het Wegverkeer (hierna: BABW) en de Uitvoeringsvoorschriften van het BABW inzake verkeerstekens (hierna: Uitvoeringsvoorschriften BABW)</text:p>
            <text:p text:style-name="al">
            <text:span text:style-name="nadrukvet">Overwegingen ten aanzien van het besluit</text:span>
          </text:p>
            <text:p text:style-name="al">Overwegende dat:</text:p>
            <text:p text:style-name="al">- Stationsplein gelegen is binnen de bebouwde kom van Kampen;</text:p>
            <text:p text:style-name="al">- de Sportlaan gelegen is binnen de bebouwde kom van IJsselmuiden;</text:p>
            <text:p text:style-name="al">- de Sportlaan en Stationsplein in beheer zijn bij de gemeente Kampen;</text:p>
            <text:p text:style-name="al">- de Sportlaan en Stationsplein wegen zijn als bedoeld in artikel 18, lid 1 onder d van de WVW 1994;</text:p>
            <text:p text:style-name="al">- gelet op bovengenoemd artikel het college van burgemeester en wethouders van Kampen bevoegd is om verkeersbesluiten te nemen voor de weg;</text:p>
            <text:p text:style-name="al">- de bevoegdheid voor het nemen van verkeersbesluiten door het college van burgemeester en wethouders van Kampen is gemandateerd;</text:p>
            <text:p text:style-name="al">- er momenteel tijdelijk een deelauto van Greenwheels op de Sportlaan geparkeerd staat;</text:p>
            <text:p text:style-name="al">- deze deelauto bijdraagt aan het reduceren van de groeiende automobiliteit ter bevordering van de leefbaarheid en bereikbaarheid in de gemeente Kampen;</text:p>
            <text:p text:style-name="al">- er vanwege de uitvoering van de werkzaamheden op Stationsplein er een verzoek is geweest om de parkeergelegenheid voor de deelauto die op Stationsplein staat tijdelijk te verplaatsen;</text:p>
            <text:p text:style-name="al">- er een geschikte locatie is gevonden op de Sportlaan nabij perceelnummer 1;</text:p>
            <text:p text:style-name="al">- de parkeergelegenheid voor de deelauto vanwege afronding van de werkzaamheden weer teruggeplaatst wordt op Stationsplein;</text:p>
            <text:p text:style-name="al">- dit gerealiseerd kan worden door het plaatsen en verwijderen van verkeersbord E4 uit bijlage 1 van het RVV 1990 met bijbehorend onderbord met de tekst: “Alleen parkeren deelauto’s Greenwheels”.</text:p>
            <text:p text:style-name="al">- voor het plaatsen van verkeersbord E4 uit bijlage 1 van het RVV 1990 met bijbehorend onderbord met de tekst: “Alleen parkeren deelauto’s Greenwheels” op grond van artikel 15, eerste lid, van de Wegenverkeerswet 1994 (WVW 1994) een verkeersbesluit genomen dient te worden. </text:p>
            <text:p text:style-name="al">- gelet op artikel 2 van de WVW 1994 de verkeersmaatregel voorts strekt tot het verzekeren van de veiligheid op de weg en het beschermen van de weggebruikers en passagiers;</text:p>
            <text:p text:style-name="al">- gelet op artikel 2 van de WVW 1994 het zoveel mogelijk waarborgen van de vrijheid van het verkeer in het geding komt bij het treffen van deze verkeersmaatregel;</text:p>
            <text:p text:style-name="al">- gelet op voorgaande overwegingen het zoveel mogelijk waarborgen van de vrijheid van het verkeer van ondergeschikt belang wordt geacht;</text:p>
            <text:p text:style-name="al">- gelet op artikel 24 van het Besluit Administratieve bepalingen inzake het wegverkeer (BABW) over dit besluit overleg is gevoerd met de gemandateerde politie. </text:p>
            <text:p text:style-name="al">- de politie heeft ingestemd met de hierna genoemde verkeersmaatregelen.</text:p>
            <text:p text:style-name="al"/>
            <text:p text:style-name="al">
            <text:span text:style-name="nadrukvet">B</text:span>
            <text:span text:style-name="nadrukvet">ESLUIT</text:span>
          </text:p>
            <text:p text:style-name="al">Het college van burgemeester en wethouders van Kampen besluit:</text:p>
            <text:p text:style-name="al">- Nabij Sportlaan 1 in IJsselmuiden één parkeerplaats gereserveerd voor de deelauto van Greenwheels op te heffen door middel van het verwijderen van verkeersbord E4 van bijlage 1 uit het RVV 1990 inclusief onderbord met daarop de tekst: “Alleen parkeren deelauto’s Greenwheels” te verwijderen;</text:p>
            <text:p text:style-name="al">- Op Stationsplein één parkeerplaats gereserveerd voor de deelauto van Greenwheels aan te wijzen door middel van het plaatsen van verkeersbord E4 van bijlage 1 uit het RVV 1990 inclusief onderbord met daarop de tekst: “Alleen parkeren deelauto’s Greenwheels” te plaatsen;</text:p>
            <text:p text:style-name="al"/>
            <text:p text:style-name="al">
            <text:span text:style-name="nadrukvet">Situatieschets</text:span>
            <text:span text:style-name="nadrukvet">en</text:span>
            <text:span text:style-name="nadrukvet">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08.15849056603773mm"><draw:image xlink:href="Pictures/afb1i88370ab0-667a-4a70-b276-ee30be4be5b6.png" xlink:type="simple"/></draw:frame></text:p>
            </text:section></draw:text-box></draw:frame>
          </text:p>
            <text:p text:style-name="common-al">Kampen, 22-10-2024</text:p>
            <text:p text:style-name="common-al"/>
            <text:p text:style-name="common-al">Burgemeester en wethouders, </text:p>
            <text:p text:style-name="common-al">Namens deze, </text:p>
            <text:p text:style-name="common-al"/>
            <text:p text:style-name="common-al"/>
            <text:p text:style-name="common-al"/>
            <text:p text:style-name="common-al">B.C.H ten Bokum</text:p>
            <text:p text:style-name="common-al">Afdelingshoofd Beleid Fysiek Domein</text:p>
            <text:p text:style-name="common-al"> </text:p>
            <text:p text:style-name="common-al"> </text:p>
            <text:p text:style-name="tussenkopcur">Mededelingen</text:p>
            <text:p text:style-name="tussenkopcur">Bezwaar- of beroepsclausule</text:p>
            <text:p text:style-name="common-al">Bent u het niet eens met dit besluit?</text:p>
            <text:p text:style-name="common-al">In dat geval vragen wij u om eerst telefonisch contact op te nemen. We nemen dat samen met u het besluit door. U kunt hiervoor bellen met mevrouw E. Hulst van de afdeling Beleid Fysiek Domein, telefoonnummer 038 750 1878.</text:p>
            <text:p text:style-name="common-al">Op grond van de Algemene wet bestuursrecht kunt u ook direct of binnen zes weken na dag van bekendmaking een bezwaarschrift indienen. U kunt daarvoor gebruik maken van het bezwaarformulier op onze website (<text:a xlink:href="https://www.kampen.nl/bezwaren-en-klachten/bezwaarschrift-indienen" xlink:type="simple">https://www.kampen.nl/bezwaren-en-klachten/bezwaarschrift-indienen</text:a>) of u kunt een brief sturen naar het college van burgemeester en wethouders, Postbus 5009, 8260 GA Kampen. </text:p>
            <text:p text:style-name="last-al">In uw bezwaarschrift legt u uit waarom u het niet eens bent met ons besluit. Daarnaast vermeldt u de volgende gegevens: uw naam, adresgegevens, telefoonnummer en dagtekening. Zorgt u er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Daarnaast kan er een verzoek om voorlopige voorziening worden ingediend bij de Voorzieningenrechter van de Arrondissementsrechtbank binnen het rechtsgebied waarin u woonachting bent. Voor het verzoek zal griffierecht worden gehev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00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Kampen</meta:user-defined>
    <meta:user-defined meta:name="OVERHEID.Gemeente/OVERHEID.authority">Kamp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Kampen - verplaatsen deelauto sportlaan stationsplein - stations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83255-2023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besluit verplaatsen deelauto van Sportlaan naar Stationsplein in de gemeente Kamp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0093</meta:user-defined>
    <meta:user-defined meta:name="OVERHEIDop.GmbID/DC.identifier">gmb-2024-460093</meta:user-defined>
    <meta:user-defined meta:name="OVERHEIDop.versieInformatie"/>
  </office:meta>
</office:document-meta>
</file>