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Rosmalen - Evenementen/activiteiten Kerst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5 december 2024</text:p>
            <text:p text:style-name="common-al">Locatie: Centrum Rosmalen</text:p>
            <text:p text:style-name="common-al">Activiteit: Kerstactiviteit, plaatsen podium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7 november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0091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9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9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Centrum Rosmalen - Evenementen/activiteiten Kerstactiviteit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091</meta:user-defined>
    <meta:user-defined meta:name="OVERHEIDop.GmbID/DC.identifier">gmb-2024-460091</meta:user-defined>
    <meta:user-defined meta:name="OVERHEIDop.versieInformatie"/>
  </office:meta>
</office:document-meta>
</file>