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, Burgemeester Loeffplein, Wilhelminaplein, Minderbroedersstraat en Verwersstraat (voorplein Noord-Brabants Museum) Evenementen/activiteiten Winter in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december 2024 t/m 5 januari</text:p>
            <text:p text:style-name="common-al">Locatie: Burgemeester Loeffplein, plaatsen kerstboom </text:p>
            <text:p text:style-name="common-al"/>
            <text:p text:style-name="common-al">Datum 13 december 2024 t/m 5 januari </text:p>
            <text:p text:style-name="common-al">Locatie: Markt, plaatsen kunstobject</text:p>
            <text:p text:style-name="common-al"/>
            <text:p text:style-name="common-al">Datum: 13 december 2024 t/m 5 januari</text:p>
            <text:p text:style-name="common-al">Locatie: Wilhelminaplein, plaatsen foodtruck, kunstobject en statafels </text:p>
            <text:p text:style-name="common-al"/>
            <text:p text:style-name="common-al">Datum: 13 december 2024 t/m 5 januari</text:p>
            <text:p text:style-name="common-al">Locatie: Minderbroedersstraat, plaatsen kunstobject</text:p>
            <text:p text:style-name="common-al"/>
            <text:p text:style-name="common-al">Datum: 13 december 2024 t/m 5 januari</text:p>
            <text:p text:style-name="common-al">Locatie: Verwersstraat (voorplein Noord-Brabants Museum), plaatsen kunstobject</text:p>
            <text:p text:style-name="common-al"/>
            <text:p text:style-name="common-al">Activiteit: Winter in Den Bosch</text:p>
            <text:p text:style-name="common-al"/>
            <text:p text:style-name="common-al">Deze vergunning is aangevraagd op grond van artikel 2:10 van de Algemene plaatselijke verordening. U kunt uw schriftelijke zienswijzen voor dit evenement vóór 17 nov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08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8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8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rkt, Burgemeester Loeffplein, Wilhelminaplein, Minderbroedersstraat en Verwersstraat (voorplein Noord-Brabants Museum) Evenementen/activiteiten Winter in Den Bosch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089</meta:user-defined>
    <meta:user-defined meta:name="OVERHEIDop.GmbID/DC.identifier">gmb-2024-460089</meta:user-defined>
    <meta:user-defined meta:name="OVERHEIDop.versieInformatie"/>
  </office:meta>
</office:document-meta>
</file>