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Tooropstraat 12 5753DK Deurne, Jan Tooropstraat 14 5753DK, Jan Tooropstraat 16 5753DK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omgevingsvergunning voor het verbouwen van bedrijfshallen en het aanleggen van zonnepanelen op het platte dak op de locatie Jan Tooropstraat 12 5753DK in Deurne.  De zaak is geregistreerd onder nummer HZ-2024-0483. De vergunning is .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00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83</meta:user-defined>
    <meta:user-defined meta:name="DCTERMS.abstract">het verbouwen van bedrijfshallen en het aanleggen van zonnepanelen op het platt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Jan Tooropstraat 12 5753DK Deurne, Jan Tooropstraat 14 5753DK, Jan Tooropstraat 16 5753DK Deurne</meta:user-defined>
    <meta:user-defined meta:name="OVERHEIDop.datumEindeReactietermijn">2024-12-11</meta:user-defined>
    <meta:user-defined meta:name="OVERHEIDop.terinzageleggingBG">https://mijnpublicaties.nl/Publicatie/a4401e3d-a38f-4fdb-de8d-08dcf1bc2bb0</meta:user-defined>
    <meta:user-defined meta:name="DCTERMS.W3CDTF/DCTERMS.available">2024-10-31</meta:user-defined>
    <meta:user-defined meta:name="DCTERMS.W3CDTF/OVERHEIDop.jaargang">2024</meta:user-defined>
    <meta:user-defined meta:name="OVERHEIDop.publicationIssue">460088</meta:user-defined>
    <meta:user-defined meta:name="OVERHEIDop.GmbID/DC.identifier">gmb-2024-460088</meta:user-defined>
    <meta:user-defined meta:name="OVERHEIDop.versieInformatie"/>
  </office:meta>
</office:document-meta>
</file>