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 rehabilitatie Buitendams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gevel rehabilitatie op locatie Buitendams 261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4 oktober 2024 en daarover wordt uiterlijk 18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00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Aanvraag op locatie Buitendams 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gevel rehabilitatie Buitendams 26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84</meta:user-defined>
    <meta:user-defined meta:name="OVERHEIDop.GmbID/DC.identifier">gmb-2024-460084</meta:user-defined>
    <meta:user-defined meta:name="OVERHEIDop.versieInformatie"/>
  </office:meta>
</office:document-meta>
</file>