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Kaulbachstraat 24 2032KT Haarlem, 0392-2024-0151796, het plaatsen van een dakkapel aan de voorgevel, ontvangen op 2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796</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nna Kaulbachstraat 24 2032KT Haarlem, 0392-2024-0151796, het plaatsen van een dakkapel aan de voorgevel, ontvangen op 29-10-2024</meta:user-defined>
    <meta:user-defined meta:name="DCTERMS.W3CDTF/DCTERMS.available">2024-10-31</meta:user-defined>
    <meta:user-defined meta:name="DCTERMS.W3CDTF/OVERHEIDop.jaargang">2024</meta:user-defined>
    <meta:user-defined meta:name="OVERHEIDop.publicationIssue">460083</meta:user-defined>
    <meta:user-defined meta:name="OVERHEIDop.GmbID/DC.identifier">gmb-2024-460083</meta:user-defined>
    <meta:user-defined meta:name="OVERHEIDop.versieInformatie"/>
  </office:meta>
</office:document-meta>
</file>