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dwarsstraat 26 1098BB Amsterdam, Linnaeusdwarsstraat 26A 1098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n renoveren van een berging/schuur </text:p>
            <text:p text:style-name="common-al">Zaakadres: Linnaeusdwarsstraat 26 1098BB Amsterdam, Linnaeusdwarsstraat 26A 1098BB Amsterdam</text:p>
            <text:p text:style-name="common-al">Datum ontvangst: 23-10-2024</text:p>
            <text:p text:style-name="common-al">Zaaknummer: Z2024-033917</text:p>
            <text:p text:style-name="common-al">DSO-nummer: 2024102301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917</meta:user-defined>
    <meta:user-defined meta:name="DCTERMS.abstract">legaliseren en renoveren van een berging/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dwarsstraat 26 1098BB Amsterdam, Linnaeusdwarsstraat 26A 1098BB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77</meta:user-defined>
    <meta:user-defined meta:name="OVERHEIDop.GmbID/DC.identifier">gmb-2024-460077</meta:user-defined>
    <meta:user-defined meta:name="OVERHEIDop.versieInformatie"/>
  </office:meta>
</office:document-meta>
</file>