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van twee molenwoningen, Het Buyten fase 2 nabij de Erfgenamenweg Zwolle [Zaaknummer 0193ESUITE18368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9-10-2024</text:p>
            <text:p text:style-name="common-al">
            <text:span text:style-name="nadrukvet">Locatie:</text:span> Het Buyten fase 2 nabij de Erfgenamenweg Zwolle (bouwnummers 101 en 102)</text:p>
            <text:p text:style-name="common-al">
            <text:span text:style-name="nadrukvet">Zaakomschrijving:</text:span> het realiseren van twee molenwoningen</text:p>
            <text:p text:style-name="common-al">
            <text:span text:style-name="nadrukvet">Zaaknummer:</text:span> 0193ESUITE18368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368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007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7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7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36892024</meta:user-defined>
    <meta:user-defined meta:name="DCTERMS.abstract">het realiseren van twee molen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aliseren van twee molenwoningen, Het Buyten fase 2 nabij de Erfgenamenweg Zwolle [Zaaknummer 0193ESUITE1836892024]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76</meta:user-defined>
    <meta:user-defined meta:name="OVERHEIDop.GmbID/DC.identifier">gmb-2024-460076</meta:user-defined>
    <meta:user-defined meta:name="OVERHEIDop.versieInformatie"/>
  </office:meta>
</office:document-meta>
</file>