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Parklaan 15-K001 - OMV.24.01.00229 - Rotterdam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voor de locatie Parklaan 15-K001, 3016BA, kappen van twee bomen. Het aanvraagformulier en situatietekening(en) zijn als bijlage toegevoegd aan de publicatie (aanvraagdatum 25-01-2024, dossiernummer OMV.24.01.0022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007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Parklaan 15-K001 - OMV.24.01.00229 - Rotterdam Centrum</meta:user-defined>
    <meta:user-defined meta:name="DCTERMS.W3CDTF/DCTERMS.available">2024-01-30</meta:user-defined>
    <meta:user-defined meta:name="DCTERMS.W3CDTF/OVERHEIDop.jaargang">2024</meta:user-defined>
    <meta:user-defined meta:name="OVERHEIDop.externeBijlage">Parklaan 15-K001 - OMV.24.01.00229|exb-2024-4184</meta:user-defined>
    <meta:user-defined meta:name="OVERHEIDop.externeBijlage">Parklaan 15-K001 - OMV.24.01.00229 - tekening|exb-2024-4185</meta:user-defined>
    <meta:user-defined meta:name="OVERHEIDop.publicationIssue">46007</meta:user-defined>
    <meta:user-defined meta:name="OVERHEIDop.GmbID/DC.identifier">gmb-2024-46007</meta:user-defined>
    <meta:user-defined meta:name="OVERHEIDop.versieInformatie"/>
  </office:meta>
</office:document-meta>
</file>