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traat 2-0001 2021HH Haarlem, 0392-2024-0151790, het uitvoeren van een interne verbouwing van 6 naar 5 appartementen, ontvangen op 2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0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1790</meta:user-defined>
    <meta:user-defined meta:name="DCTERMS.abstract">het uitvoeren van een interne verbouwing van 6 naar 5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traat 2-0001 2021HH Haarlem, 0392-2024-0151790, het uitvoeren van een interne verbouwing van 6 naar 5 appartementen, ontvangen op 29-10-2024</meta:user-defined>
    <meta:user-defined meta:name="DCTERMS.W3CDTF/DCTERMS.available">2024-10-31</meta:user-defined>
    <meta:user-defined meta:name="DCTERMS.W3CDTF/OVERHEIDop.jaargang">2024</meta:user-defined>
    <meta:user-defined meta:name="OVERHEIDop.publicationIssue">460069</meta:user-defined>
    <meta:user-defined meta:name="OVERHEIDop.GmbID/DC.identifier">gmb-2024-460069</meta:user-defined>
    <meta:user-defined meta:name="OVERHEIDop.versieInformatie"/>
  </office:meta>
</office:document-meta>
</file>