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inzetten van een mobiele showroom op de parkeerplaats vlakbij Dintelstraat 153 (perceel H5007), Dintelstraat 153 1784GJ Den Helder, [HDR00H05007] Den Helder H 500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Dintelstraat 153 1784GJ Den Helder, [HDR00H05007] Den Helder H 5007 , inzetten van een mobiele showroom op de parkeerplaats vlakbij Dintelstraat 153 (perceel H5007)</text:p>
            <text:p text:style-name="common-al">Verzenddatum: 29-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006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6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6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7543</meta:user-defined>
    <meta:user-defined meta:name="DCTERMS.abstract">inzetten van een mobiele showroom op de parkeerplaats vlakbij Dintelstraat 153 (perceel H50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vergunningsvrij, inzetten van een mobiele showroom op de parkeerplaats vlakbij Dintelstraat 153 (perceel H5007), Dintelstraat 153 1784GJ Den Helder, [HDR00H05007] Den Helder H 5007</meta:user-defined>
    <meta:user-defined meta:name="DCTERMS.W3CDTF/DCTERMS.available">2024-10-31</meta:user-defined>
    <meta:user-defined meta:name="DCTERMS.W3CDTF/OVERHEIDop.jaargang">2024</meta:user-defined>
    <meta:user-defined meta:name="OVERHEIDop.publicationIssue">460067</meta:user-defined>
    <meta:user-defined meta:name="OVERHEIDop.GmbID/DC.identifier">gmb-2024-460067</meta:user-defined>
    <meta:user-defined meta:name="OVERHEIDop.versieInformatie"/>
  </office:meta>
</office:document-meta>
</file>