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oordeinde 50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de gemeente Alphen aan den Rijn een melding ontvangen ter plaatse van de Noordeinde 50 Aarlanderveen.</text:p>
            <text:p text:style-name="common-al">Het te ontgraven bodemvolume is iets gewijzigd ten opzichte van de eerste melding "saneren van de bodem". </text:p>
            <text:p text:style-name="common-al">Dit betreft: het graven in bodem &gt; Interventiewaarde.</text:p>
            <text:p text:style-name="common-al">De melding is geregistreerd onder kenmerk 2024-000216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0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68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oordeinde 50 in Aarlander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66</meta:user-defined>
    <meta:user-defined meta:name="OVERHEIDop.GmbID/DC.identifier">gmb-2024-460066</meta:user-defined>
    <meta:user-defined meta:name="OVERHEIDop.versieInformatie"/>
  </office:meta>
</office:document-meta>
</file>