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13 grondgebonden woningen, Het Buyten fase 2a nabij de Erfgenamenweg Zwolle [Zaaknummer 0193ESUITE18388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10-2024</text:p>
            <text:p text:style-name="common-al">
            <text:span text:style-name="nadrukvet">Locatie:</text:span> Het Buyten fase 2a nabij de Erfgenamenweg Zwolle </text:p>
            <text:p text:style-name="common-al">
            <text:span text:style-name="nadrukvet">Zaakomschrijving:</text:span> het bouwen van 13 grondgebonden woningen</text:p>
            <text:p text:style-name="common-al">
            <text:span text:style-name="nadrukvet">Zaaknummer:</text:span> 0193ESUITE18388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38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06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6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8862024</meta:user-defined>
    <meta:user-defined meta:name="DCTERMS.abstract">het bouwen van 13 grondgebonden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 13 grondgebonden woningen, Het Buyten fase 2a nabij de Erfgenamenweg Zwolle [Zaaknummer 0193ESUITE183886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64</meta:user-defined>
    <meta:user-defined meta:name="OVERHEIDop.GmbID/DC.identifier">gmb-2024-460064</meta:user-defined>
    <meta:user-defined meta:name="OVERHEIDop.versieInformatie"/>
  </office:meta>
</office:document-meta>
</file>