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sierkers (ziek/gevaar) op het perceel achter Harn 70 in Midwoud (reguliere voorbereidingsprocedure), met herplantpli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4 een besluit genomen op de aanvraag met zaaknummer Z2024-00002093 voor een omgevingsvergunning voor het kappen van een sierkers (ziek/gevaar) op locatie achter Harn 70 in Midwoud. Er geldt een herplantplicht. De vergunning is verleend. Het besluit betreft het volgende onderdeel:</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tot en met 10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 okto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006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6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06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093</meta:user-defined>
    <meta:user-defined meta:name="DCTERMS.abstract">Betreft: Besluit op locatie achter Harn 70 in Midwoud</meta:user-defined>
    <dc:language>nl</dc:language>
    <meta:user-defined meta:name="OVERHEIDop.locatietype/OVERHEIDop.gebiedsmarkering">Vlak</meta:user-defined>
    <meta:user-defined meta:name="DC.title">Besluit aanvraag omgevingsvergunning voor het kappen van een sierkers (ziek/gevaar) op het perceel achter Harn 70 in Midwoud (reguliere voorbereidingsprocedure), met herplantplicht</meta:user-defined>
    <meta:user-defined meta:name="DCTERMS.W3CDTF/DCTERMS.available">2024-10-31</meta:user-defined>
    <meta:user-defined meta:name="DCTERMS.W3CDTF/OVERHEIDop.jaargang">2024</meta:user-defined>
    <meta:user-defined meta:name="OVERHEIDop.publicationIssue">460061</meta:user-defined>
    <meta:user-defined meta:name="OVERHEIDop.GmbID/DC.identifier">gmb-2024-460061</meta:user-defined>
    <meta:user-defined meta:name="OVERHEIDop.versieInformatie"/>
  </office:meta>
</office:document-meta>
</file>