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ckop, Kockengen (kadastraal bekend: gemeente Kockengen, sectie D, nummers 142 en 615 (deels))</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Stichtse Vecht een melding ontvangen voor een activiteit op de locatie Teckop, Kockengen (kadastraal bekend: gemeente Kockengen, sectie D, nummers 142 en 615 (deels)). De melding is bij de Omgevingsdienst regio Utrecht geregistreerd onder zaaknummer Z-2024-11827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2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005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5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5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271</meta:user-defined>
    <dc:language>nl</dc:language>
    <meta:user-defined meta:name="OVERHEIDop.locatietype/OVERHEIDop.gebiedsmarkering">Vlak</meta:user-defined>
    <meta:user-defined meta:name="DC.title">Kennisgeving melding milieubelastende activiteit Teckop, Kockengen (kadastraal bekend: gemeente Kockengen, sectie D, nummers 142 en 615 (deels))</meta:user-defined>
    <meta:user-defined meta:name="DCTERMS.W3CDTF/DCTERMS.available">2024-10-31</meta:user-defined>
    <meta:user-defined meta:name="DCTERMS.W3CDTF/OVERHEIDop.jaargang">2024</meta:user-defined>
    <meta:user-defined meta:name="OVERHEIDop.publicationIssue">460058</meta:user-defined>
    <meta:user-defined meta:name="OVERHEIDop.GmbID/DC.identifier">gmb-2024-460058</meta:user-defined>
    <meta:user-defined meta:name="OVERHEIDop.versieInformatie"/>
  </office:meta>
</office:document-meta>
</file>