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egenover Dorpsweg Ransdorp 9 1028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boom</text:p>
            <text:p text:style-name="common-al">Zaakadres: tegenover Dorpsweg Ransdorp 9 1028BK Amsterdam</text:p>
            <text:p text:style-name="common-al">Datum ontvangst: 17-10-2024</text:p>
            <text:p text:style-name="common-al">Zaaknummer: Z2024-032780</text:p>
            <text:p text:style-name="common-al">DSO-nummer: 20241017000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05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5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5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2780</meta:user-defined>
    <meta:user-defined meta:name="DCTERMS.abstract">Kandelaber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egenover Dorpsweg Ransdorp 9 1028BK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54</meta:user-defined>
    <meta:user-defined meta:name="OVERHEIDop.GmbID/DC.identifier">gmb-2024-460054</meta:user-defined>
    <meta:user-defined meta:name="OVERHEIDop.versieInformatie"/>
  </office:meta>
</office:document-meta>
</file>