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5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zeedijk 577, 3024EL, transformeren van een kantoorpand naar 8 woningen (appartementen) met een GO van 2x ca. 48,9 m2, 3x ca. 60,2 m2 en 2x ca. 57 m2. </text:p>
            <text:p text:style-name="common-al">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9-10-2024, op dezelfde dag verzonden, dossiernummer OMV.23.12.003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0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zeedijk 577</meta:user-defined>
    <meta:user-defined meta:name="DCTERMS.W3CDTF/DCTERMS.available">2024-10-31</meta:user-defined>
    <meta:user-defined meta:name="DCTERMS.W3CDTF/OVERHEIDop.jaargang">2024</meta:user-defined>
    <meta:user-defined meta:name="OVERHEIDop.publicationIssue">460049</meta:user-defined>
    <meta:user-defined meta:name="OVERHEIDop.GmbID/DC.identifier">gmb-2024-460049</meta:user-defined>
    <meta:user-defined meta:name="OVERHEIDop.versieInformatie"/>
  </office:meta>
</office:document-meta>
</file>