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beukerweg, instelle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Met grote regelmaat worden op /langs de Varenbeukerweg voertuigen zodanig geparkeerd dat de doorstroming van het verkeer wordt gehinderd of dat er verkeersgevaarlijke situaties kunnen ontstaan. Om deze situaties te voorkomen wordt er voor het gedeelte van de Varenbeukerweg gelegen tussen de Passartweg tot aan het voetpad nabij de Varenbeukerweg huisnummer 56, een parkeerverbod zone ingesteld. Door het instellen van een parkeerverbod zone is parkeren alleen toegestaan in de aanwezige parkeervakken /parkeerhav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Varenbeukerweg tussen de Passartweg tot aan het voetpad nabij de Varenbeukerweg huisnummer 56 een parkeerverbod zone in te stellen. </text:p>
            <text:p text:style-name="al"/>
            <text:p text:style-name="al">Motivering</text:p>
            <text:p text:style-name="al">Langs de Varenbeukerweg wordt in het gedeelte tussen de Passartweg en de Varenbeukerweg tot aan het voetpad nabij huisnummer 56 met grote regelmaat voertuigen dusdanig geparkeerd dat er hinderlijke situaties ontstaan. Dit is een onwenselijke situatie en heeft een negatieve invloed op de doorstroming van het verkeer en kan verkeersgevaarlijke situaties opleveren. De Varenbeukerweg is voorzien van parkeervakken waar voertuigen geparkeerd mogen worden evenals een parkeerhaven. Met het instellen van een parkeerverbod zone is het parkeren buiten deze aangegeven parkeervakken / parkeerhaven niet toegestaan. </text:p>
            <text:p text:style-name="al"/>
            <text:p text:style-name="al">Belangenafweging</text:p>
            <text:p text:style-name="al">De gemeentelijke belangen worden door het nemen van de maatregelen niet geschaad. De verkeersmaatregel wordt ingesteld om de doorstroming van het verkeer te borgen en  verkeersgevaarlijke situaties te voorkomen. </text:p>
            <text:p text:style-name="al"/>
            <text:p text:style-name="al">Gehoord/Overleg</text:p>
            <text:p text:style-name="al">Ingevolge artikel 24 van het BABW is vooraf overleg gepleegd met de politie. De Varenbeuk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het bord E01-ZB (parkeerverbod) zoals genoemd in bijlage 1 van het Reglement verkeersregels en verkeerstekens 1990 in samenhang met artikel 9 lid 1 van het Besluit administratieve bepalingen inzake het wegverkeer een parkeerverbod zone in te stellen in de Varenbeukerweg tussen de Passartweg tot aan het voetpad nabij de Varenbeukerweg huisnummer 56. Door middel van het bord E01-ZE (parkeerverbod) ingevolge het Reglement verkeersregels en verkeerstekens 1990 in samenhang met artikel 9 lid 2 van het Besluit administratieve bepalingen inzake het wegverkeer wordt kenbaar gemaakt waar de parkeerverbod zone eindigt. Dit zoals aangegeven op de bij dit besluit behorende tekening d.d. 29 juli 2024.</text:p>
            <text:p text:style-name="common-al"/>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Verkeerstekening </text:span>
            <text:span text:style-name="nadrukvet">Parkeerverbodszone </text:span>
            <text:span text:style-name="nadrukvet">Varenbeukerweg</text:span>
            <text:span text:style-name="nadrukvet">, d.d. 2</text:span>
            <text:span text:style-name="nadrukvet">9</text:span>
            <text:span text:style-name="nadrukvet">/</text:span>
            <text:span text:style-name="nadrukvet">7</text:span>
            <text:span text:style-name="nadrukvet">/2024</text:span>
          </text:p>
            <text:p text:style-name="last-al"/>
            <text:p text:style-name="tekst_bottom"/>
          </text:section>
        </text:section>
        <text:section text:name="regeling-sluiting_id1-3-2-3" text:style-name="regeling-sluiting">
          <text:section text:name="ondertekening_id1-3-2-3-1">
            <text:p><text:span text:style-name="functie">Heerlen, 10-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04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4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Varenbeuk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4</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Varenbeukerweg, instellen parkeerverbod.</meta:user-defined>
    <meta:user-defined meta:name="DCTERMS.W3CDTF/DCTERMS.available">2024-10-31</meta:user-defined>
    <meta:user-defined meta:name="OVERHEIDop.externeBijlage">Instellen parkeerverbod Varenbeuk|exb-2024-41556</meta:user-defined>
    <meta:user-defined meta:name="DCTERMS.W3CDTF/OVERHEIDop.jaargang">2024</meta:user-defined>
    <meta:user-defined meta:name="OVERHEIDop.publicationIssue">460047</meta:user-defined>
    <meta:user-defined meta:name="OVERHEIDop.GmbID/DC.identifier">gmb-2024-460047</meta:user-defined>
    <meta:user-defined meta:name="OVERHEIDop.versieInformatie"/>
  </office:meta>
</office:document-meta>
</file>