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keergelegenheid voor bussen en verbod tot stilstaan m.u.v. schoolbussen, Zandbergsweg en Schuureikenweg.</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Mgr. Hanssen school is gelegen aan de Zandbergsweg en heeft een dependance aan de Schuureikenweg. Leerlingen van deze school worden met een touringcar/bus gebracht en opgehaald. Om er voor te zorgen dat de leerlingen op een veilige manier de touringcar/bus kunnen in- en uitstappen is het nodig om een gelegenheid daarvoor vrij te houden. De doorstroming van het verkeer wordt dan niet gehinderd en er wordt voorkomen dat verkeersgevaarlijke situaties kunnen ontstaa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Op de Zandbergsweg een parkeergelegenheid voor een touringcar/bus in te stellen voorzien van het onderbord ma t/m vr 08.00-09.00 uur ma-di-do-vr 15.00-16.00 uur woe 12.00-13.00 uur. Op deze locatie geldt nu een taxistandplaats (3 parkeervakken) Om de parkeergelegenheid voor een touringcar/bus te realiseren wordt het eerdere verkeersbesluit tot het instellen van de reeds aanwezige 3 taxistandplaatsen, voorzien van het onderbord ma t/m vr 8.00-9.00 uur, ma-di-do-vr 15.00-16.00 uur, woe 12.00-13.00 uur’ gedeeltelijk ingetrokken. </text:p>
            <text:p text:style-name="al">Op de Schuureikenweg een uitzondering op het verbod tot stilstaan in te stellen m.b.t. schoolbussen, in het tijdvak ma t/m vr 08.00-09.00 uur. </text:p>
            <text:p text:style-name="al"/>
            <text:p text:style-name="al">Motivering</text:p>
            <text:p text:style-name="al">De leerlingen van de Mgr. Hanssen school worden met touringcar/bus naar school gebracht en opgehaald. Het is daarbij van belang dat er een plek aanwezig is waar deze touringcar/bus de leerlingen op een veilige plek kan laten in- en uitstappen. Door een vaste plek in te stellen voor deze touringscar/bus wordt de doorstroming van het verkeer eveneens geborgd. </text:p>
            <text:p text:style-name="al"/>
            <text:p text:style-name="al">Belangenafweging</text:p>
            <text:p text:style-name="al">De gemeentelijke belangen worden door het nemen van de maatregelen niet geschaad. De belangen voor het veilig kunnen brengen en ophalen van de leerlingen van deze school en de doorstroom van het verkeer wegen zwaarder dan belangen van andere belanghebbenden. Daarbij is het van belang dat de in te richten parkeergelegenheid op de Zandbergsweg van beperkte duur is en dat ter hoogte van de Schuureikenweg al een verbod tot stilstaan van kracht is. Er rest voldoende parkeergelegenheid voor auto’s in de omgeving. Ook ontstaan er geen onduidelijke / onveilige verkeerssituaties.</text:p>
            <text:p text:style-name="al"/>
            <text:p text:style-name="al">Gehoord/Overleg</text:p>
            <text:p text:style-name="al">Ingevolge artikel 24 van het BABW is vooraf overleg gepleegd met de politie, de Mgr. Hanssenschool en het betreffende vervoersbedrijf. De Zandbergsweg en de Schuureikenweg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Door het plaatsen van verkeersbord E8 (Parkeergelegenheid alleen bestemd voor de voertuigcategorie of groep voertuigen die op het bord is aangegeven) zoals genoemd in bijlage 1 van het Reglement verkeersregels en verkeerstekens 1990, inclusief de onderborden met de tekst “ma-vrij 08.00-09.00 uur, ma-di-do-vrij van 15.00-16.00 en wo 12.00-13.00 uur, evenals een pijl naar links en een pijl naar rechts.” t.h.v. de Mgr. Hanssen school (Zandbergsweg) een parkeergelegenheid voor touringcars / bussen in te stellen. Dit zoals aangegeven op de bij dit besluit behorende tekening van 14 augustus 2024.</text:p>
            <text:p text:style-name="common-al">2.Door het plaatsen van verkeersbord E2 (Verbod stil te staan) voorzien van het onderbord ‘uitgezonderd schoolbussen’ ma t/m vr 8.00 uur tot 09.00 uur en voorzien van een pijl naar links en naar rechts bij de reeds aanwezige gele doorgetrokken streep, het voor schoolbussen toe te staan om op deze plek leerlingen te brengen naar de dependance van de Mgr. Hansseschool aan de Schuureikenweg. Dit zoals aangegeven op de bij dit besluit behorende tekening van 19 augustus 2024.</text:p>
            <text:p text:style-name="common-al">3. Het verkeersbesluit ’Zandbergsweg, vervangen parkeerverbod door parkeergelegenheid (Taxi), gepubliceerd in het Gemeenteblad (Gemeenteblad 2023, 55322) op 8 februari 2023, gedeeltelijk intrekken met betrekking tot de 3 taxistandplaatsen als voornoemd. </text:p>
            <text:p text:style-name="common-al"/>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span text:style-name="nadrukvet">n</text:span>
            <text:span text:style-name="nadrukvet">:</text:span>
          </text:p>
            <text:list text:style-name="id1-3-2-2-1-28">
              <text:list-item text:style-override="id1-3-2-2-1-28-1">
                <text:number>1.</text:number>
                <text:p text:style-name="al">
                <text:span text:style-name="nadrukvet">Tekening schoolbussen </text:span>
                <text:span text:style-name="nadrukvet">t.p.v</text:span>
                <text:span text:style-name="nadrukvet">. stopverbod </text:span>
                <text:span text:style-name="nadrukvet">Schuureikenweg</text:span>
                <text:span text:style-name="nadrukvet"> d.d. 19-8-2024</text:span>
              </text:p>
              </text:list-item>
              <text:list-item text:style-override="id1-3-2-2-1-28-2">
                <text:number>2.</text:number>
                <text:p text:style-name="al">
                <text:span text:style-name="nadrukvet">Tekening instellen parkeergelegenheid schoolbussen d.d. 14-8-2024</text:span>
                <text:span text:style-name="nadrukvet">. </text:span>
              </text:p>
              </text:list-item>
            </text:list>
            <text:p text:style-name="last-al"/>
            <text:p text:style-name="tekst_bottom"/>
          </text:section>
        </text:section>
        <text:section text:name="regeling-sluiting_id1-3-2-3" text:style-name="regeling-sluiting">
          <text:section text:name="ondertekening_id1-3-2-3-1">
            <text:p><text:span text:style-name="functie">Heerlen, 15-10-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chmeitz </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004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4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4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parkeergelegenheid voor bussen - Zandbergsweg en Schuureikenweg</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Heerlen 2024</meta:user-defined>
    <meta:user-defined meta:name="OVERHEIDop.verkeersbordcode">E2</meta:user-defined>
    <meta:user-defined meta:name="OVERHEIDop.verkeersbordcode">E8</meta:user-defined>
    <dc:language>nl</dc:language>
    <meta:user-defined meta:name="OVERHEIDop.locatietype/OVERHEIDop.gebiedsmarkering">Lijn</meta:user-defined>
    <meta:user-defined meta:name="OVERHEIDop.locatietype/OVERHEIDop.gebiedsmarkering">Lijn</meta:user-defined>
    <meta:user-defined meta:name="DC.title">Parkeergelegenheid voor bussen en verbod tot stilstaan m.u.v. schoolbussen, Zandbergsweg en Schuureikenweg.</meta:user-defined>
    <meta:user-defined meta:name="DCTERMS.W3CDTF/DCTERMS.available">2024-10-31</meta:user-defined>
    <meta:user-defined meta:name="OVERHEIDop.externeBijlage">Parkeergelegenheid voor bussen|exb-2024-41554</meta:user-defined>
    <meta:user-defined meta:name="OVERHEIDop.externeBijlage">Parkeergelegenheid voor bussen|exb-2024-41555</meta:user-defined>
    <meta:user-defined meta:name="DCTERMS.W3CDTF/OVERHEIDop.jaargang">2024</meta:user-defined>
    <meta:user-defined meta:name="OVERHEIDop.publicationIssue">460045</meta:user-defined>
    <meta:user-defined meta:name="OVERHEIDop.GmbID/DC.identifier">gmb-2024-460045</meta:user-defined>
    <meta:user-defined meta:name="OVERHEIDop.versieInformatie"/>
  </office:meta>
</office:document-meta>
</file>