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gangers-oversteekplaats John F. Kennedylaa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 het Besluit Administratieve Bepalingen inzake het Wegverkeer (BABW), de Algemene wet Bestuursrecht en het meest recente mandaatbesluit.</text:p>
            <text:p text:style-name="al"/>
            <text:p text:style-name="al">0verwegende</text:p>
            <text:p text:style-name="al">Voor de John F. Kennedylaan geldt een maximumsnelheid van 50 km/per uur. Ter hoogte van de aansluiting met de Peschstraat steken voetgangers vanuit de aldaar gelegen woonwijk (appartementencomplexen en woningen) de John F. Kennedylaan over om van en naar het groengebied te lopen. Om dit voor de voetgangers zo veilig mogelijk te realiseren is het instellen van een voetgangersoversteekplaats aan de orde. Tevens wordt voor het fietspad gelegen naast de in te stellen voetgangersoversteekplaats een voorrangsregeling ingesteld waarbij de fietsers voorrang moeten verlenen aan het verkeer op de John F. Kennedylaan. Voor het instellen van de voetgangersoversteekplaatsen en de voorrangsregeling is een verkeersbesluit nodi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Een voetgangersoversteekplaats in te stellen op de John F. Kennedylaan en voor het naast deze voetgangersoversteekplaats gelegen fietspad een voorrangsregeling in te stellen. </text:p>
            <text:p text:style-name="al"/>
            <text:p text:style-name="al">Motivering</text:p>
            <text:p text:style-name="al">Door het instellen van de bovengenoemde voetgangersoversteekplaatsen wordt aan de voetgangers vanuit de aldaar gelegen woonwijk (appartementencomplexen en woningen) de mogelijkheid geboden om veilig over te steken van en naar het groengebied. </text:p>
            <text:p text:style-name="al">Door het instellen van de voorrangsregeling voor het naastgelegen fietspad wordt duidelijkheid aan het verkeer geboden dat fietsers voorrang moeten verlenen aan het verkeer op de John F. Kennedylaan. </text:p>
            <text:p text:style-name="al"/>
            <text:p text:style-name="al">Belangenafweging</text:p>
            <text:p text:style-name="al">De gemeentelijke belangen met betrekking tot de verkeersveiligheid en de daarvoor te nemen maatregelen wegen zwaarder dan de overige belangen. Deze maatregelen dragen bij aan een duidelijke en veilige verkeerssituatie op de John F. Kennedylaan ter hoogte van de aansluiting met de Peschstraat. </text:p>
            <text:p text:style-name="al"/>
            <text:p text:style-name="al">Gehoord/Overleg</text:p>
            <text:p text:style-name="al">Ingevolge artikel 24 van het BABW is vooraf overleg gepleegd met de politie. De John F. Kennedylaan is in beheer bij de gemeente Heerlen.</text:p>
          </text:section>
        </text:section>
        <text:section text:name="regeling-tekst_id1-3-2-2" text:style-name="regeling-tekst">
          <text:section text:name="tekst_id1-3-2-2-1" text:style-name="tekst">
            <text:p text:style-name="tussenkopcur">Besluiten:</text:p>
            <text:p text:style-name="common-al">Door het plaatsen van een verkeersteken op de weg, zijnde een voetgangersoversteekplaats (zebrapad) zoals genoemd in artikel 12 lid b onder IV (verkeersteken op de weg) van het Besluit Administratieve Bepalingen inzake het Wegverkeer in combinatie met de plaatsing van verkeersbord L2 (Voetgangersoversteekplaats) zoals genoemd in Bijlage 1 van het Reglement verkeerstekens en verkeersregels 1990, op de John F. Kennedylaan een voetgangersoversteekplaatsen in te stellen. Dit zoals aangegeven op bij dit besluit behorende tekening van 2 okto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 VOP John F. Kennedylaan </text:span>
            <text:span text:style-name="nadrukvet">d.d. </text:span>
            <text:span text:style-name="nadrukvet">02</text:span>
            <text:span text:style-name="nadrukvet">/</text:span>
            <text:span text:style-name="nadrukvet">10</text:span>
            <text:span text:style-name="nadrukvet">/</text:span>
            <text:span text:style-name="nadrukvet">202</text:span>
            <text:span text:style-name="nadrukvet">4</text:span>
            <text:span text:style-name="nadrukvet">. </text:span>
            <text:span text:style-name="nadrukvet"/>
          </text:p>
            <text:p text:style-name="tekst_bottom"/>
          </text:section>
        </text:section>
        <text:section text:name="regeling-sluiting_id1-3-2-3" text:style-name="regeling-sluiting">
          <text:section text:name="ondertekening_id1-3-2-3-1">
            <text:p><text:span text:style-name="functie">Heerlen, 08-10-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0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Instellen voetgangersoversteekplaats - John F. Kennedylaan</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Heerlen 2024</meta:user-defined>
    <meta:user-defined meta:name="OVERHEIDop.verkeersbordcode">L2</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DC.title">Instellen voetgangers-oversteekplaats John F. Kennedylaan</meta:user-defined>
    <meta:user-defined meta:name="DCTERMS.W3CDTF/DCTERMS.available">2024-10-31</meta:user-defined>
    <meta:user-defined meta:name="OVERHEIDop.externeBijlage">Instellen voetgangersoversteekplaats |exb-2024-41553</meta:user-defined>
    <meta:user-defined meta:name="DCTERMS.W3CDTF/OVERHEIDop.jaargang">2024</meta:user-defined>
    <meta:user-defined meta:name="OVERHEIDop.publicationIssue">460043</meta:user-defined>
    <meta:user-defined meta:name="OVERHEIDop.GmbID/DC.identifier">gmb-2024-460043</meta:user-defined>
    <meta:user-defined meta:name="OVERHEIDop.versieInformatie"/>
  </office:meta>
</office:document-meta>
</file>