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Changiweg 1, Rozenburg - het aanpassen van de bestaande reclamezui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passen van de bestaande reclamezuil</text:p>
            <text:p text:style-name="common-al">Aanvrager: K. Aalders</text:p>
            <text:p text:style-name="common-al">Zaaknummer: 13233416</text:p>
            <text:p text:style-name="common-al">DSO nummer: 2024101700870</text:p>
            <text:p text:style-name="common-al">Ontvangstdatum aanvraag: 17-10-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004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4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4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2740</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Changiweg 1, Rozenburg - het aanpassen van de bestaande reclamezuil</meta:user-defined>
    <meta:user-defined meta:name="DCTERMS.W3CDTF/DCTERMS.available">2024-10-31</meta:user-defined>
    <meta:user-defined meta:name="DCTERMS.W3CDTF/OVERHEIDop.jaargang">2024</meta:user-defined>
    <meta:user-defined meta:name="OVERHEIDop.publicationIssue">460042</meta:user-defined>
    <meta:user-defined meta:name="OVERHEIDop.GmbID/DC.identifier">gmb-2024-460042</meta:user-defined>
    <meta:user-defined meta:name="OVERHEIDop.versieInformatie"/>
  </office:meta>
</office:document-meta>
</file>