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solarcarport, Burgemeester van Roijensingel 1 8011CS Zwolle [Zaaknummer 0193ESUITE16100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10-2024</text:p>
            <text:p text:style-name="common-al">
            <text:span text:style-name="nadrukvet">Locatie:</text:span> Burgemeester van Roijensingel 1 8011CS Zwolle</text:p>
            <text:p text:style-name="common-al">
            <text:span text:style-name="nadrukvet">Zaakomschrijving:</text:span> het bouwen van een solarcarport</text:p>
            <text:p text:style-name="common-al">
            <text:span text:style-name="nadrukvet">Zaaknummer:</text:span> 0193ESUITE16100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100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004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4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4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10002024</meta:user-defined>
    <meta:user-defined meta:name="DCTERMS.abstract">het bouwen van een solar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bouwen solarcarport, Burgemeester van Roijensingel 1 8011CS Zwolle [Zaaknummer 0193ESUITE1610002024]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41</meta:user-defined>
    <meta:user-defined meta:name="OVERHEIDop.GmbID/DC.identifier">gmb-2024-460041</meta:user-defined>
    <meta:user-defined meta:name="OVERHEIDop.versieInformatie"/>
  </office:meta>
</office:document-meta>
</file>