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Atrium 1 te E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Atrium te Ewijk nabij huisnummer 1</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Om de toekomstige laadbehoefte tijdig te ondervangen wordt op basis van buurtprognoses een beperkt aantal laadpalen proactief geplaatst. Tevens wordt aan de hand van het af te lezen gebruik van de laadpaal, bepaald of het aantal plekken gereserveerd voor het parkeren van een elektrische auto in overeenstemming is met het gebruik van de laadpaal. Toekomstige aanvragen worden met een laadpaal die proactief geplaatst is (deels) ondervangen, daarmee worden knelpunten in de laadinfrastructuur voorkomen.</text:p>
            <text:p text:style-name="common-al"/>
            <text:p text:style-name="tussenkopcur">Belangenafweging </text:p>
            <text:p text:style-name="common-al">Voor bestuurders die nog geen gebruik maken van een elektrisch voertuig, is voldoende parkeergelegenheid in de directe omgeving van de voor elektrisch laden gereserveerde parkeerplaats beschikbaar.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 en heeft op alle locaties inspraak plaatsgevonden met direct betrokken of omwonenden.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2">
              <text:list-item text:style-override="id1-3-2-2-1-32-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2-2">
                <text:number>•</text:number>
                <text:p text:style-name="al">Atrium 1 te Ewijk  </text:p>
              </text:list-item>
              <text:list-item text:style-override="id1-3-2-2-1-32-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2-4">
                <text:number>3.</text:number>
                <text:p text:style-name="al">te bepalen dat de bekendmaking van dit verkeersbesluit gebeurt door plaatsing van het besluit in het gemeenteblad. </text:p>
              </text:list-item>
            </text:list>
            <text:p text:style-name="common-al"/>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2">
              <text:list-item text:style-override="id1-3-2-2-1-42-1">
                <text:number>•</text:number>
                <text:p text:style-name="al">uw naam, adres, datum en handtekening;</text:p>
              </text:list-item>
              <text:list-item text:style-override="id1-3-2-2-1-42-2">
                <text:number>•</text:number>
                <text:p text:style-name="al">een omschrijving van het besluit waartegen u bezwaar maakt (u kunt bijvoorbeeld een kopie meesturen);</text:p>
              </text:list-item>
              <text:list-item text:style-override="id1-3-2-2-1-42-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common-al"/>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51">
              <text:list-item text:style-override="id1-3-2-2-1-51-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003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3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3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uitbreiding openbaar oplaadnetwerk - Atrium 1 te E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Atrium 1 te Ewijk</meta:user-defined>
    <meta:user-defined meta:name="DCTERMS.W3CDTF/DCTERMS.available">2024-10-31</meta:user-defined>
    <meta:user-defined meta:name="OVERHEIDop.externeBijlage">VKB Laadpalenbesluit Atrium nabij 1 Ewijk kaart|exb-2024-41548</meta:user-defined>
    <meta:user-defined meta:name="DCTERMS.W3CDTF/OVERHEIDop.jaargang">2024</meta:user-defined>
    <meta:user-defined meta:name="OVERHEIDop.publicationIssue">460039</meta:user-defined>
    <meta:user-defined meta:name="OVERHEIDop.GmbID/DC.identifier">gmb-2024-460039</meta:user-defined>
    <meta:user-defined meta:name="OVERHEIDop.versieInformatie"/>
  </office:meta>
</office:document-meta>
</file>