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 De Pizzabakkers Apeldoorn Deventerstraat, Deventerstraat 18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:28 van de Algemene plaatselijke verordening 2014 de volgende vergunning heeft</text:p>
            <text:p text:style-name="common-al">verleend:</text:p>
            <text:p text:style-name="common-al">
            
          </text:p>
            <text:p text:style-name="common-al">Omschrijving: Terrasvergunning</text:p>
            <text:p text:style-name="common-al">Naam onderneming: De Pizzabakkers Group B.V., h.o.d.n. De Pizzabakkers Apeldoorn Deventerstraat</text:p>
            <text:p text:style-name="common-al">Locatie: Deventerstraat 18, 7311 LS Apeldoorn</text:p>
            <text:p text:style-name="common-al">Reden vergunning: nieuwe ondernemer</text:p>
            <text:p text:style-name="common-al">Datum vergunning: 29 oktober 2024 </text:p>
            <text:p text:style-name="common-al">Vergunningnummer: 5158034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last-al">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60036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036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036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005158034</meta:user-defined>
    <dc:language>nl</dc:language>
    <meta:user-defined meta:name="OVERHEIDop.locatietype/OVERHEIDop.gebiedsmarkering">Punt</meta:user-defined>
    <meta:user-defined meta:name="DC.title">Terrasvergunning De Pizzabakkers Apeldoorn Deventerstraat, Deventerstraat 18 in Apeldoorn</meta:user-defined>
    <meta:user-defined meta:name="DCTERMS.W3CDTF/DCTERMS.available">2024-10-31</meta:user-defined>
    <meta:user-defined meta:name="DCTERMS.W3CDTF/OVERHEIDop.jaargang">2024</meta:user-defined>
    <meta:user-defined meta:name="OVERHEIDop.publicationIssue">460036</meta:user-defined>
    <meta:user-defined meta:name="OVERHEIDop.GmbID/DC.identifier">gmb-2024-460036</meta:user-defined>
    <meta:user-defined meta:name="OVERHEIDop.versieInformatie"/>
  </office:meta>
</office:document-meta>
</file>