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23 woningen ter hoogte van Rijksstraatweg 113b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 oktober 2023 een aanvraag om een omgevingsvergunning. De omgevingsvergunning is verleend. De gemeente geeft hiermee toestemming voor het bouwen van 23 woningen fase 1b-rijwoningen (2x4 woningen), tweekappers ( 5x2 woningen) en vrijstaande woningen ( 5 woningen) met erfafscheidingen- op het adres in het Park Lokhorsterduin op de locatie BNB00 A 5299 aan de Rijksstraatweg ter hoogte van 113b te Bennebroek. De aanvraag betreft de activeiten Bouwen en Handelen in strijd met regels ruimtelijke ordening. Deze aanvraag is volgens de reguliere procedure behandeld. Het besluit is verzonden op 29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003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3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3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26</meta:user-defined>
    <meta:user-defined meta:name="DCTERMS.abstract">Betreft:  besluit op locatie BNB00 A 5299</meta:user-defined>
    <dc:language>nl</dc:language>
    <meta:user-defined meta:name="OVERHEIDop.locatietype/OVERHEIDop.gebiedsmarkering">Punt</meta:user-defined>
    <meta:user-defined meta:name="DC.title">Verleende omgevingsvergunning voor het realiseren van 23 woningen ter hoogte van Rijksstraatweg 113b Bennebroek</meta:user-defined>
    <meta:user-defined meta:name="DCTERMS.W3CDTF/DCTERMS.available">2024-10-31</meta:user-defined>
    <meta:user-defined meta:name="DCTERMS.W3CDTF/OVERHEIDop.jaargang">2024</meta:user-defined>
    <meta:user-defined meta:name="OVERHEIDop.publicationIssue">460033</meta:user-defined>
    <meta:user-defined meta:name="OVERHEIDop.GmbID/DC.identifier">gmb-2024-460033</meta:user-defined>
    <meta:user-defined meta:name="OVERHEIDop.versieInformatie"/>
  </office:meta>
</office:document-meta>
</file>