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rbouwen en uitbreiden jongveestal en werktuigenberging, Havezatheweg 2 Zwolle [Zaaknummer 0193ESUITE16465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8-10-2024</text:p>
            <text:p text:style-name="common-al">
            <text:span text:style-name="nadrukvet">Locatie:</text:span> Havezatheweg 2 8035PG Zwolle</text:p>
            <text:p text:style-name="common-al">
            <text:span text:style-name="nadrukvet">Zaakomschrijving:</text:span> het herbouwen en uitbreiden van een jongveestal en werktuigenberging</text:p>
            <text:p text:style-name="common-al">
            <text:span text:style-name="nadrukvet">Zaaknummer:</text:span> 0193ESUITE16465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6465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0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0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46572024</meta:user-defined>
    <meta:user-defined meta:name="DCTERMS.abstract">het herbouwen en uitbreiden van een jongveestal en werktuigen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rbouwen en uitbreiden jongveestal en werktuigenberging, Havezatheweg 2 Zwolle [Zaaknummer 0193ESUITE1646572024]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030</meta:user-defined>
    <meta:user-defined meta:name="OVERHEIDop.GmbID/DC.identifier">gmb-2024-460030</meta:user-defined>
    <meta:user-defined meta:name="OVERHEIDop.versieInformatie"/>
  </office:meta>
</office:document-meta>
</file>