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Lentemarkt op zaterdag 20 april 2024, Prins Hendriklaan 56, verzenddatum 25 januari 2024 (Z2024-00000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00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23</meta:user-defined>
    <meta:user-defined meta:name="DCTERMS.abstract">evenementenvergunning Lentemarkt	Prins Hendriklaan 56, 1862EL Bergen (NH), verzenddatum 25 januari 2024 (Z2024-00000223)</meta:user-defined>
    <dc:language>nl</dc:language>
    <meta:user-defined meta:name="OVERHEIDop.locatietype/OVERHEIDop.gebiedsmarkering">Punt</meta:user-defined>
    <meta:user-defined meta:name="DC.title">Gemeente Bergen, verleende evenementenvergunning Lentemarkt op zaterdag 20 april 2024, Prins Hendriklaan 56, verzenddatum 25 januari 2024 (Z2024-00000223)</meta:user-defined>
    <meta:user-defined meta:name="DCTERMS.W3CDTF/DCTERMS.available">2024-02-02</meta:user-defined>
    <meta:user-defined meta:name="DCTERMS.W3CDTF/OVERHEIDop.jaargang">2024</meta:user-defined>
    <meta:user-defined meta:name="OVERHEIDop.publicationIssue">46003</meta:user-defined>
    <meta:user-defined meta:name="OVERHEIDop.GmbID/DC.identifier">gmb-2024-46003</meta:user-defined>
    <meta:user-defined meta:name="OVERHEIDop.versieInformatie"/>
  </office:meta>
</office:document-meta>
</file>