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De Pizzabakkers Apeldoorn Deventerstraat, Deventerstraat 1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 </text:p>
            <text:p text:style-name="common-al">Naam onderneming: De Pizzabakkers Group B.V., h.o.d.n. De Pizzabakkers Apeldoorn Deventerstraat</text:p>
            <text:p text:style-name="common-al">Locatie: Deventerstraat 18, 7311 LS Apeldoorn</text:p>
            <text:p text:style-name="common-al">Reden vergunning: nieuwe ondernemer</text:p>
            <text:p text:style-name="common-al">Datum vergunning: 29 oktober 2024 </text:p>
            <text:p text:style-name="common-al">Vergunningnummer: 515803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002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2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2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158034</meta:user-defined>
    <dc:language>nl</dc:language>
    <meta:user-defined meta:name="OVERHEIDop.locatietype/OVERHEIDop.gebiedsmarkering">Punt</meta:user-defined>
    <meta:user-defined meta:name="DC.title">Alcoholhoudend De Pizzabakkers Apeldoorn Deventerstraat, Deventerstraat 18 in Apeldoor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25</meta:user-defined>
    <meta:user-defined meta:name="OVERHEIDop.GmbID/DC.identifier">gmb-2024-460025</meta:user-defined>
    <meta:user-defined meta:name="OVERHEIDop.versieInformatie"/>
  </office:meta>
</office:document-meta>
</file>