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rschillende locaties in het gebied van stadsdeel Nieuw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75 bomen op verschillende locaties in het gebied van stadsdeel Nieuw West</text:p>
            <text:p text:style-name="common-al">Besluit: verleend</text:p>
            <text:p text:style-name="common-al">Besluit verzonden op: 29-10-2024</text:p>
            <text:p text:style-name="common-al">Zaakadres: verschillende locaties in het gebied van stadsdeel Nieuw West</text:p>
            <text:p text:style-name="common-al">Zaaknummer: Z2024-032795</text:p>
            <text:p text:style-name="common-al">DSO-nummer: 2024101601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27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795</meta:user-defined>
    <meta:user-defined meta:name="DCTERMS.abstract">vellen van 75 bomen op verschillende locaties in het gebied van stadsdeel Nieuw We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rschillende locaties in het gebied van stadsdeel Nieuw W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23</meta:user-defined>
    <meta:user-defined meta:name="OVERHEIDop.GmbID/DC.identifier">gmb-2024-460023</meta:user-defined>
    <meta:user-defined meta:name="OVERHEIDop.versieInformatie"/>
  </office:meta>
</office:document-meta>
</file>