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8 bomen na schade storm Poly (herplant), op de Nieuwe Scherm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Nieuwe Schermerweg Alkmaar<text:span text:style-name="nadrukvet">; </text:span>het kappen van 8 bomen na schade storm Poly (herplant)</text:p>
            <text:p text:style-name="common-al">
            
          </text:p>
            <text:p text:style-name="common-al">Verzenddatum:  29-10-2024 </text:p>
            <text:p text:style-name="common-al">Zaaknummer: 000081118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02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2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2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1186</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regulier Verleend: het kappen van 8 bomen na schade storm Poly (herplant), op de Nieuwe Schermerweg Alkmaar</meta:user-defined>
    <meta:user-defined meta:name="DCTERMS.W3CDTF/DCTERMS.available">2024-10-31</meta:user-defined>
    <meta:user-defined meta:name="DCTERMS.W3CDTF/OVERHEIDop.jaargang">2024</meta:user-defined>
    <meta:user-defined meta:name="OVERHEIDop.publicationIssue">460022</meta:user-defined>
    <meta:user-defined meta:name="OVERHEIDop.GmbID/DC.identifier">gmb-2024-460022</meta:user-defined>
    <meta:user-defined meta:name="OVERHEIDop.versieInformatie"/>
  </office:meta>
</office:document-meta>
</file>