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Vettewinkelweg 2 te Wijhe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30 september 2024 een overeenkomst afgesloten voor de exploitatie van de locatie Vettewinkelweg 2 te Wijhe. Hiermee is het kostenverhaal van de voorgenomen ontwikkeling op deze locatie en de hiervoor benodigde planologische procedure verzekerd.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001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Anterieure overeenkomst Vettewinkelweg 2 te Wijh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019</meta:user-defined>
    <meta:user-defined meta:name="OVERHEIDop.GmbID/DC.identifier">gmb-2024-460019</meta:user-defined>
    <meta:user-defined meta:name="OVERHEIDop.versieInformatie"/>
  </office:meta>
</office:document-meta>
</file>