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beinstraat 25 1077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lbeinstraat 25 - Het bouwen van een uitbouw</text:p>
            <text:p text:style-name="common-al">Zaakadres: Holbeinstraat 25 1077VB Amsterdam</text:p>
            <text:p text:style-name="common-al">Datum ontvangst: 22-10-2024</text:p>
            <text:p text:style-name="common-al">Zaaknummer: Z2024-033593</text:p>
            <text:p text:style-name="common-al">DSO-nummer: 2024102200563</text:p>
            <text:p text:style-name="last-al">Dit is een kennisgeving. Indien u belanghebbende bent, kunt u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593</meta:user-defined>
    <meta:user-defined meta:name="DCTERMS.abstract">Holbeinstraat 25 - Het bouw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beinstraat 25 1077VB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17</meta:user-defined>
    <meta:user-defined meta:name="OVERHEIDop.GmbID/DC.identifier">gmb-2024-460017</meta:user-defined>
    <meta:user-defined meta:name="OVERHEIDop.versieInformatie"/>
  </office:meta>
</office:document-meta>
</file>