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verbouwen van het sociëteit­sgebouw aan Eind 2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6, 4201 CR</text:span> (ingekomen 22/12 ’23)</text:p>
            <text:p text:style-name="common-al">het restaureren en verbouwen van het sociëteit­s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0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en verbouwen van het sociëteit­sgebouw aan Eind 26 te Gorinchem</meta:user-defined>
    <meta:user-defined meta:name="DCTERMS.W3CDTF/DCTERMS.available">2024-01-30</meta:user-defined>
    <meta:user-defined meta:name="DCTERMS.W3CDTF/OVERHEIDop.jaargang">2024</meta:user-defined>
    <meta:user-defined meta:name="OVERHEIDop.publicationIssue">46001</meta:user-defined>
    <meta:user-defined meta:name="OVERHEIDop.GmbID/DC.identifier">gmb-2024-46001</meta:user-defined>
    <meta:user-defined meta:name="OVERHEIDop.versieInformatie"/>
  </office:meta>
</office:document-meta>
</file>