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3 november 2024 - in en door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Westerkwartier een melding ontvangen voor activiteiten waarvoor geen vergunningplicht geldt in en door Tolbert. De melding is geregistreerd onder zaaknummer 202400865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00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650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3 november 2024 - in en door Tolb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09</meta:user-defined>
    <meta:user-defined meta:name="OVERHEIDop.GmbID/DC.identifier">gmb-2024-460009</meta:user-defined>
    <meta:user-defined meta:name="OVERHEIDop.versieInformatie"/>
  </office:meta>
</office:document-meta>
</file>