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en plaatsen van dakkapel aan voor en achterzijde aan de It Skûtsje 37, 9001 HH Grou (OV-2024-0045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en plaatsen van dakkapel aan voor en achterzijde aan de It Skûtsje 37, 9001 HH Grou. Bij ons geregistreerd onder kenmerk: OV-2024-004535. De verzenddatum van de omgevingsvergunning is 29-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00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535</meta:user-defined>
    <dc:language>nl</dc:language>
    <meta:user-defined meta:name="OVERHEIDop.locatietype/OVERHEIDop.gebiedsmarkering">Punt</meta:user-defined>
    <meta:user-defined meta:name="DC.title">Verleende omgevingsvergunning voor het realiseren van een aanbouw en plaatsen van dakkapel aan voor en achterzijde aan de It Skûtsje 37, 9001 HH Grou (OV-2024-004535)</meta:user-defined>
    <meta:user-defined meta:name="DCTERMS.W3CDTF/DCTERMS.available">2024-10-31</meta:user-defined>
    <meta:user-defined meta:name="DCTERMS.W3CDTF/OVERHEIDop.jaargang">2024</meta:user-defined>
    <meta:user-defined meta:name="OVERHEIDop.publicationIssue">460000</meta:user-defined>
    <meta:user-defined meta:name="OVERHEIDop.GmbID/DC.identifier">gmb-2024-460000</meta:user-defined>
    <meta:user-defined meta:name="OVERHEIDop.versieInformatie"/>
  </office:meta>
</office:document-meta>
</file>