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de Twentse Vlooienmarkt,Colosseum 90, 7521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olosseum 90 </text:span>(0153Z2023122000020): melding brandveilig gebruik t.b.v. de Twentse Vlooienmarkt op 13 &amp; 14 april en 21 &amp; 22 september (ingediend d.d. 19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2000020</meta:user-defined>
    <meta:user-defined meta:name="DCTERMS.abstract">melding brandveilig gebruik t.b.v. de Twentse Vlooienmarkt op 13 &amp;amp; 14 april en 21 &amp;amp; 22 september</meta:user-defined>
    <dc:language>nl</dc:language>
    <meta:user-defined meta:name="OVERHEIDop.locatietype/OVERHEIDop.gebiedsmarkering">Punt</meta:user-defined>
    <meta:user-defined meta:name="DC.title">Melding brandveilig gebruik t.b.v. de Twentse Vlooienmarkt,Colosseum 90, 7521 PT Ensche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460</meta:user-defined>
    <meta:user-defined meta:name="OVERHEIDop.GmbID/DC.identifier">gmb-2024-460</meta:user-defined>
    <meta:user-defined meta:name="OVERHEIDop.versieInformatie"/>
  </office:meta>
</office:document-meta>
</file>