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aliseren van het vervangen van de  kozijnen aan De Tas 19, 2396 VN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4-10-2024 een omgevingsvergunning verleend. De gemeente geeft hiermee toestemming voor het legaliseren van het vervangen van de  kozijnen aan De Tas 19, 2396 VN Koudekerk aan den Rijn, geregistreerd onder nr. 0484342817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999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9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9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28175</meta:user-defined>
    <meta:user-defined meta:name="DCTERMS.abstract">Verleende vergunning voor het legaliseren van het vervangen van de  kozijnen aan De Tas 19, 2396 VN Koudekerk aan den Rijn</meta:user-defined>
    <dc:language>nl</dc:language>
    <meta:user-defined meta:name="OVERHEIDop.locatietype/OVERHEIDop.gebiedsmarkering">Punt</meta:user-defined>
    <meta:user-defined meta:name="DC.title">Verleende vergunning voor het legaliseren van het vervangen van de  kozijnen aan De Tas 19, 2396 VN Koudekerk aan den Rijn</meta:user-defined>
    <meta:user-defined meta:name="DCTERMS.W3CDTF/DCTERMS.available">2024-10-31</meta:user-defined>
    <meta:user-defined meta:name="DCTERMS.W3CDTF/OVERHEIDop.jaargang">2024</meta:user-defined>
    <meta:user-defined meta:name="OVERHEIDop.publicationIssue">459997</meta:user-defined>
    <meta:user-defined meta:name="OVERHEIDop.GmbID/DC.identifier">gmb-2024-459997</meta:user-defined>
    <meta:user-defined meta:name="OVERHEIDop.versieInformatie"/>
  </office:meta>
</office:document-meta>
</file>