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soleren van het dak, plaatsen nieuwe dakbedekking en vervangen van aanbouw, Duinweg Hoorn 6, 8896 KK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uinweg Hoorn 6, 8896 KK te Hoorn, het isoleren van het dak, plaatsen nieuwe dakbedekking en vervangen van aanbouw, Z2024-0056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5999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9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9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68</meta:user-defined>
    <meta:user-defined meta:name="DCTERMS.abstract">Betreft:  Besluit op locatie Duinweg Hoorn 6, 8896 KK te Hoorn</meta:user-defined>
    <dc:language>nl</dc:language>
    <meta:user-defined meta:name="OVERHEIDop.locatietype/OVERHEIDop.gebiedsmarkering">Vlak</meta:user-defined>
    <meta:user-defined meta:name="DC.title">Omgevingsvergunning verleend voor het isoleren van het dak, plaatsen nieuwe dakbedekking en vervangen van aanbouw, Duinweg Hoorn 6, 8896 KK te Hoor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96</meta:user-defined>
    <meta:user-defined meta:name="OVERHEIDop.GmbID/DC.identifier">gmb-2024-459996</meta:user-defined>
    <meta:user-defined meta:name="OVERHEIDop.versieInformatie"/>
  </office:meta>
</office:document-meta>
</file>