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olsingel 7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Coolsingel 75, 3012AD, realiseren van een bodemenergiesysteem (Warmte en Koude Opslag, hierna WKO) ten behoeve van het nieuwe kantoorgebouw dat op deze locatie gerealiseerd gaat worden.De WKO bestaat uit 2 bronputten onder maaiveld:Bronput KB Coolsingel 75 (koud) aan de Sint-Luciastraat nabij 12 (kadastraal perceel RTD04-AF-1331-G0);</text:p>
            <text:p text:style-name="common-al">Bronput WB Coolsingel 75 (warm) aan de Coolsingel nabij 75 (kadastraal perceel RTD04-AF-1642-G0). Een enkele bronput is 2 x 2 meter en 1,6 meter diep. De bestaande bestrating wordt geïntegreerd in de putdeksels volgens de Rotterdamse standaard.</text:p>
            <text:p text:style-name="common-al">Het bouwplan valt niet in gevolgklasse 1 van de Wet kwaliteitsborging (hierna: Wkb) voor het bouwen. Dus is de Wkb niet van toepassing. Voor het bouwplan is een bouwactiviteit (technisch) noodzakelijk.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9-10-2024, op dezelfde dag verzonden, dossiernummer OMV.24.08.0030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999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9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9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Coolsingel 75</meta:user-defined>
    <meta:user-defined meta:name="DCTERMS.W3CDTF/DCTERMS.available">2024-10-31</meta:user-defined>
    <meta:user-defined meta:name="DCTERMS.W3CDTF/OVERHEIDop.jaargang">2024</meta:user-defined>
    <meta:user-defined meta:name="OVERHEIDop.publicationIssue">459994</meta:user-defined>
    <meta:user-defined meta:name="OVERHEIDop.GmbID/DC.identifier">gmb-2024-459994</meta:user-defined>
    <meta:user-defined meta:name="OVERHEIDop.versieInformatie"/>
  </office:meta>
</office:document-meta>
</file>