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Evenementenvergunning de Onderste Puth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Fair Culinair Puth op 01062025 van 11:00 uur tot 23:00 uur op de locatie de Onderste Puth in Puth (binnengekomen op 17 oktober 2024);</text:p>
              </text:list-item>
            </text:list>
            <text:p text:style-name="common-al">Bij de eerdere publicatie van 18 oktover 2024  is een onjuist adres vermeld.</text:p>
            <text:p text:style-name="common-al">Hierop volgt onderstaande rectificatie.</text:p>
            <text:p text:style-name="common-al">Er werd vermeld dat het evenement plaats vindt op het adres Onderste Puth 52, 6155LS te Puth.</text:p>
            <text:p text:style-name="common-al">Het juiste adres van het te organiseren evenement is; Onderste Puth </text:p>
            <text:p text:style-name="common-al">De aanvraag is geregistreerd onder zaaknummer Z2024-0000136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5999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9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67</meta:user-defined>
    <meta:user-defined meta:name="DCTERMS.abstract">Betreft: Aanvraag op locatie de Onderste Puth in Puth</meta:user-defined>
    <dc:language>nl</dc:language>
    <meta:user-defined meta:name="OVERHEIDop.locatietype/OVERHEIDop.gebiedsmarkering">Punt</meta:user-defined>
    <meta:user-defined meta:name="DC.title">Rectificatie Kennisgeving ontvangst aanvraag Evenementenvergunning de Onderste Puth in Puth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92</meta:user-defined>
    <meta:user-defined meta:name="OVERHEIDop.GmbID/DC.identifier">gmb-2024-459992</meta:user-defined>
    <meta:user-defined meta:name="OVERHEIDop.versieInformatie"/>
  </office:meta>
</office:document-meta>
</file>