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aak van Brouwershaven 9, 3826 GA Amersfoort, Baak van Brouwershaven 11C, 3826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bouwen van de woning op het perceel Baak van Brouwershaven 9, 3826 GA Amersfoort, Baak van Brouwershaven 11C, 3826 GA Amersfoort</text:span>
          </text:p>
            <text:p text:style-name="common-al">De vergunning is aangevraagd voor het verbouwen van de woning op het perceel Baak van Brouwershaven 9, 3826 GA Amersfoort, Baak van Brouwershaven 11C, 3826 GA Amersfoort, met kenmerk CLZ-0001627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99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9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9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2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beslistermijn verlengen Baak van Brouwershaven 9, 3826 GA Amersfoort, Baak van Brouwershaven 11C, 3826 GA Amersfoor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91</meta:user-defined>
    <meta:user-defined meta:name="OVERHEIDop.GmbID/DC.identifier">gmb-2024-459991</meta:user-defined>
    <meta:user-defined meta:name="OVERHEIDop.versieInformatie"/>
  </office:meta>
</office:document-meta>
</file>