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parkeerplaatsen voor het opladen van elektrische voertuigen aan De Ambachten te Heeze</text:p>
      <text:section text:name="regeling_id1-3-2" text:style-name="regeling">
        <text:section text:name="aanhef_id1-3-2-1" text:style-name="aanhef">
          <text:section text:name="context_id1-3-2-1-1" text:style-name="context">
            <text:p text:style-name="context.al">Zaaknummer: 155703</text:p>
            <text:p text:style-name="context_bottom"/>
          </text:section>
          <text:p text:style-name="aanhef_wie">BURGEMEESTER EN WETHOUDERS VAN GEMEENTE HEEZE-LEENDE</text:p>
          <text:section text:name="considerans_id1-3-2-1-3" text:style-name="considerans">
            <text:p text:style-name="tussenkopcur">
            <text:span text:style-name="nadrukvet">Gelet op:</text:span>
          </text:p>
            <text:p text:style-name="tussenkopcur">- het vigerende mandaatbesluit en -register;</text:p>
            <text:p text:style-name="tussenkopcur">- de bepalingen in de Wegenverkeerwet 1994, het Reglement Verkeersregels en Verkeerstekens (RVV) 1990, het Besluit Administratieve Bepalingen inzake het Wegverkeer (BABW);</text:p>
            <text:p text:style-name="tussenkopcur">- de algemene wet Bestuursrecht (Awb).</text:p>
            <text:p text:style-name="tussenkopcur"/>
            <text:p text:style-name="tussenkopcur">
            <text:span text:style-name="nadrukvet">Overwegende:</text:span>
          </text:p>
            <text:p text:style-name="considerans.al">- dat de provincies Noord-Brabant en Limburg elektrisch rijden willen bevorderen en samen de NAL regio Zuid vormen; </text:p>
            <text:p text:style-name="considerans.al">- dat de provincies Noord-Brabant en Limburg namens de gemeente Heeze-Leende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le Agenda Laadinfrastructuur (NAL);</text:p>
            <text:p text:style-name="considerans.al">- dat er een aanvraag is ingediend voor het plaatsen van een laadpaal op basis van huidige laadbehoefte, waarna een locatie is bepaald waar een laadpaal kan worden geplaatst dat de onderstaande verkeersmaatregelen, zoals bedoeld in artikel 2 WVW 1994, kunnen leiden tot het beperken van door het verkeer veroorzaakte overlast, hinder of nadelige gevolgen voor het milieu, zoals bedoeld in de Wet Milieubeheer;</text:p>
            <text:p text:style-name="considerans.al">- dat artikel 2, eerste lid, van de Wegenverkeerswet 1994 wordt dit verkeersbesluit genomen in het belang van:</text:p>
            <text:p text:style-name="considerans.al">o het in stand houden van de weg en het waarborgen van de bruikbaarheid daarvan;</text:p>
            <text:p text:style-name="considerans.al">o het zoveel mogelijk waarborgen van de vrijheid van het verkeer;</text:p>
            <text:p text:style-name="considerans.al">o het bevorderen van een doelmatig of zuinig energiegebruik;</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voertuigen kan opladen en er daarom bij iedere laadpaal twee parkeerplaatsen gereserveerd dienen te worden als parkeerplaats uitsluitend bedoeld voor het opladen van elektrische voertuigen;</text:p>
            <text:p text:style-name="considerans.al">- dat het gebleken is dat belanghebbenden door dit besluit niet onevenredig worden benadeeld dan wel dat er geen onduidelijke verkeerssituatie ontstaat;</text:p>
            <text:p text:style-name="considerans.al">- dat het verkeersbesluit is voorgelegd aan de politie Zuidoost Brabant en zij heeft een positief advies gegeven;</text:p>
            <text:p text:style-name="considerans.al">- dat de betreffende weg in beheer is van de gemeente Heeze-Leende. </text:p>
            <text:p text:style-name="considerans_bottom"/>
          </text:section>
          <text:section text:name="afkondiging_id1-3-2-1-4" text:style-name="afkondiging">
            <text:p text:style-name="afkondiging_top"/>
            <text:p text:style-name="al">
            <text:span text:style-name="nadrukvet"/>
          </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p text:style-name="common-al">- tot het aanwijzen van twee parkeerplaatsen met als specifiek doel het opladen van elektrische voertuigen;</text:p>
            <text:p text:style-name="common-al">- tot het plaatsen van verkeersbord E08c (Parkeergelegenheid alleen bestemd voor het opladen van elektrische voertuigen) voorzien van onderbord OB504 (enkele pijl voor “linker” parkeervak) van Bijlage 1 van het RVV 1990;</text:p>
            <text:p text:style-name="common-al">- tot, indien het vak dermate intensief gebruikt wordt, het reserveren van een extra parkeervak voor meer laadcapaciteit door het vervangen van onderbord OB504 (alleen pijl voor “linker” parkeervak) door onderbord OB504 van Bijlage 1 van het RVV 1990.</text:p>
            <text:p text:style-name="last-al">Bebording en inrichting zoals weergegeven op de tekening in de bijlage van dit besluit.</text:p>
            <text:p text:style-name="tekst_bottom"/>
          </text:section>
        </text:section>
        <text:section text:name="regeling-sluiting_id1-3-2-3" text:style-name="regeling-sluiting">
          <text:section text:name="gegeven_id1-3-2-3-1" text:style-name="gegeven">
            <text:p text:style-name="dagtekening">
            <text:span text:style-name="plaats">Heeze, 31 oktober 2024 </text:span>
            <text:span text:style-name="datum"/>
          </text:p>
          </text:section>
        </text:section>
        <text:section text:name="bezwaarschrift_id1-3-2-4" text:style-name="bezwaarschrift">
          <text:p text:style-name="bezwaarschrift_top"/>
          <text:p text:style-name="tussenkopvetcur"/>
          <text:p text:style-name="bezwaarschrift_al">BURGEMEESTER EN WETHOUDERS VAN GEMEENTE HEEZE-LEENDE,</text:p>
          <text:p text:style-name="bezwaarschrift_al">Namens dezen,</text:p>
          <text:p text:style-name="bezwaarschrift_al"/>
          <text:p text:style-name="bezwaarschrift_al"/>
          <text:p text:style-name="bezwaarschrift_al">J. Breen</text:p>
          <text:p text:style-name="bezwaarschrift_al">Afdelingsmanager Beleid Ruimtelijk Domein a.i.</text:p>
          <text:p text:style-name="bezwaarschrift_al"/>
          <text:p text:style-name="tussenkopvetcur"/>
          <text:p text:style-name="tussenkopvetcur">
          <text:span text:style-name="nadrukvet">Bezwaarclausule</text:span>
        </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voorlopige voorziening wordt griffierecht in rekening gebracht.</text:p>
          <text:p text:style-name="bezwaarschrift_al">Vul hier de tekst van het bezwaarschrif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599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ze-Leende - elektrisch parkeren  - De Ambachten te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703</meta:user-defined>
    <meta:user-defined meta:name="OVERHEIDop.verkeersbordcode">E8c</meta:user-defined>
    <dc:language>nl</dc:language>
    <meta:user-defined meta:name="OVERHEIDop.locatietype/OVERHEIDop.gebiedsmarkering">Punt</meta:user-defined>
    <meta:user-defined meta:name="DC.title">Reserveren van parkeerplaatsen voor het opladen van elektrische voertuigen aan De Ambachten te Heeze</meta:user-defined>
    <meta:user-defined meta:name="DCTERMS.W3CDTF/DCTERMS.available">2024-10-31</meta:user-defined>
    <meta:user-defined meta:name="OVERHEIDop.externeBijlage">Bijlage 1|exb-2024-41542</meta:user-defined>
    <meta:user-defined meta:name="DCTERMS.W3CDTF/OVERHEIDop.jaargang">2024</meta:user-defined>
    <meta:user-defined meta:name="OVERHEIDop.publicationIssue">459988</meta:user-defined>
    <meta:user-defined meta:name="OVERHEIDop.GmbID/DC.identifier">gmb-2024-459988</meta:user-defined>
    <meta:user-defined meta:name="OVERHEIDop.versieInformatie"/>
  </office:meta>
</office:document-meta>
</file>