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gevels - Tolberterstraat 36B, 9351 BH Leek, Verzoeklocatie 2024102901455</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Westerkwartier een aanvraag ontvangen voor het veranderen van gevels op locatie Tolberterstraat 36B, 9351 BH Leek, Verzoeklocatie 2024102901455. De aanvraag is geregistreerd onder zaaknummer 202400864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9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4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anderen van gevels - Tolberterstraat 36B, 9351 BH Leek, Verzoeklocatie 2024102901455</meta:user-defined>
    <meta:user-defined meta:name="DCTERMS.W3CDTF/DCTERMS.available">2024-10-31</meta:user-defined>
    <meta:user-defined meta:name="DCTERMS.W3CDTF/OVERHEIDop.jaargang">2024</meta:user-defined>
    <meta:user-defined meta:name="OVERHEIDop.publicationIssue">459987</meta:user-defined>
    <meta:user-defined meta:name="OVERHEIDop.GmbID/DC.identifier">gmb-2024-459987</meta:user-defined>
    <meta:user-defined meta:name="OVERHEIDop.versieInformatie"/>
  </office:meta>
</office:document-meta>
</file>