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ruimte-voor-ruimtewoningen in de vorm van een twee-onder-een kapwoning op perceel Bladel L 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twee ruimte-voor-ruimtewoningen in de vorm van een twee-onder-een kapwoning op perceel Bladel L 647. Het kenmerk van de gemeente voor deze zaak is ZBLA2024-0019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99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11</meta:user-defined>
    <meta:user-defined meta:name="DCTERMS.abstract">realiseren van twee ruimte-voor-ruimtewoningen in de vorm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wee ruimte-voor-ruimtewoningen in de vorm van een twee-onder-een kapwoning op perceel Bladel L 64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85</meta:user-defined>
    <meta:user-defined meta:name="OVERHEIDop.GmbID/DC.identifier">gmb-2024-459985</meta:user-defined>
    <meta:user-defined meta:name="OVERHEIDop.versieInformatie"/>
  </office:meta>
</office:document-meta>
</file>